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0:8"/><text:bookmark-start text:name="__RefHeading___job_308_1"/><text:bookmark-start text:name="job_308"/>Job 30:8<text:bookmark-end text:name="__RefHeading___job_308_1"/><text:bookmark-end text:name="job_3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senseless, a nameless brood, they have been whipped out of the l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base and nameless brood, they were driven out of the l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are nameless fools, outcasts from societ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were children of fools, yea, children of base men: they were viler than the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0:7" text:style-name="Internet_20_link" text:visited-style-name="Visited_20_Internet_20_Link">Job 30:7</text:a> ← Job 30:8 → <text:a xlink:type="simple" xlink:href="https://groveserver.com/bible/doku.php?id=job_30:9" text:style-name="Internet_20_link" text:visited-style-name="Visited_20_Internet_20_Link">Job 30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0" text:style-name="Internet_20_link" text:visited-style-name="Visited_20_Internet_20_Link">Job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2::12:40</meta:creation-date>
    <dc:creator>Generated</dc:creator>
    <dc:date>2025-11-11T12::12:40</dc:date>
    <dc:language>en-US</dc:language>
    <meta:editing-cycles>1</meta:editing-cycles>
    <meta:editing-duration>PT0S</meta:editing-duration>
    <dc:title>job_30:8</dc:title>
  </office:meta>
</office:document-meta>
</file>