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9"/><text:bookmark-start text:name="__RefHeading___job_309_1"/><text:bookmark-start text:name="job_309"/>Job 30:9<text:bookmark-end text:name="__RefHeading___job_309_1"/><text:bookmark-end text:name="job_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֣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now I have become their song; I am a byword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now their sons mock me in song; I have become a byword amo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 they mock me with vulgar songs! They taunt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θρύλη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am I their song, yea, I am their by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8" text:style-name="Internet_20_link" text:visited-style-name="Visited_20_Internet_20_Link">Job 30:8</text:a> ← Job 30:9 → <text:a xlink:type="simple" xlink:href="https://groveserver.com/bible/doku.php?id=job_30:10" text:style-name="Internet_20_link" text:visited-style-name="Visited_20_Internet_20_Link">Job 3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2:06</meta:creation-date>
    <dc:creator>Generated</dc:creator>
    <dc:date>2025-11-04T14::22:06</dc:date>
    <dc:language>en-US</dc:language>
    <meta:editing-cycles>1</meta:editing-cycles>
    <meta:editing-duration>PT0S</meta:editing-duration>
    <dc:title>job_30:9</dc:title>
  </office:meta>
</office:document-meta>
</file>