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"/><text:bookmark-start text:name="__RefHeading___job_311_1"/><text:bookmark-start text:name="job_311"/>Job 31:1<text:bookmark-end text:name="__RefHeading___job_311_1"/><text:bookmark-end text:name="job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made a covenant with my eyes; how then could I gaze at a virgi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made a covenant with my eyes not to look lustfully at a gir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made a covenant with my eyes not to look with lust at a young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made a covenant with mine eyes; why then should I think upon a mai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31" text:style-name="Internet_20_link" text:visited-style-name="Visited_20_Internet_20_Link">Job 30:31</text:a> ← Job 31:1 → <text:a xlink:type="simple" xlink:href="https://groveserver.com/bible/doku.php?id=job_31:2" text:style-name="Internet_20_link" text:visited-style-name="Visited_20_Internet_20_Link">Job 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33</meta:creation-date>
    <dc:creator>Generated</dc:creator>
    <dc:date>2025-11-11T06::18:33</dc:date>
    <dc:language>en-US</dc:language>
    <meta:editing-cycles>1</meta:editing-cycles>
    <meta:editing-duration>PT0S</meta:editing-duration>
    <dc:title>job_31:1</dc:title>
  </office:meta>
</office:document-meta>
</file>