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0"/><text:bookmark-start text:name="__RefHeading___job_3110_1"/><text:bookmark-start text:name="job_3110"/>Job 31:10<text:bookmark-end text:name="__RefHeading___job_3110_1"/><text:bookmark-end text:name="job_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let my wife grind for another, and let others bow down on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ay my wife grind another man's grain, and may other men sleep with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let my wife belong to another man; let other men sleep wit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let my wife grind unto another, and let others bow down upon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9" text:style-name="Internet_20_link" text:visited-style-name="Visited_20_Internet_20_Link">Job 31:9</text:a> ← Job 31:10 → <text:a xlink:type="simple" xlink:href="https://groveserver.com/bible/doku.php?id=job_31:11" text:style-name="Internet_20_link" text:visited-style-name="Visited_20_Internet_20_Link">Job 3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2:51</meta:creation-date>
    <dc:creator>Generated</dc:creator>
    <dc:date>2025-11-10T18::32:51</dc:date>
    <dc:language>en-US</dc:language>
    <meta:editing-cycles>1</meta:editing-cycles>
    <meta:editing-duration>PT0S</meta:editing-duration>
    <dc:title>job_31:10</dc:title>
  </office:meta>
</office:document-meta>
</file>