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1"/><text:bookmark-start text:name="__RefHeading___job_3111_1"/><text:bookmark-start text:name="job_3111"/>Job 31:11<text:bookmark-end text:name="__RefHeading___job_3111_1"/><text:bookmark-end text:name="job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at would be a heinous crime; that would be an iniquity to be punished by the judg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at would have been shameful, a sin to be judg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lust is a shameful sin, a crime that should be 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is an heinous crime; yea, it is an iniquity to be punished by the jud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0" text:style-name="Internet_20_link" text:visited-style-name="Visited_20_Internet_20_Link">Job 31:10</text:a> ← Job 31:11 → <text:a xlink:type="simple" xlink:href="https://groveserver.com/bible/doku.php?id=job_31:12" text:style-name="Internet_20_link" text:visited-style-name="Visited_20_Internet_20_Link">Job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32</meta:creation-date>
    <dc:creator>Generated</dc:creator>
    <dc:date>2025-11-11T01::38:32</dc:date>
    <dc:language>en-US</dc:language>
    <meta:editing-cycles>1</meta:editing-cycles>
    <meta:editing-duration>PT0S</meta:editing-duration>
    <dc:title>job_31:11</dc:title>
  </office:meta>
</office:document-meta>
</file>