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12"/><text:bookmark-start text:name="__RefHeading___job_3112_1"/><text:bookmark-start text:name="job_3112"/>Job 31:12<text:bookmark-end text:name="__RefHeading___job_3112_1"/><text:bookmark-end text:name="job_3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at would be a fire that consumes as far as Abaddon, and it would burn to the root all my increa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a fire that burns to Destruction; it would have uprooted my harv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a fire that burns all the way to hell. It would wipe out everything I 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πώλε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t is a fire that consumeth to destruction, and would root out all mine incr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11" text:style-name="Internet_20_link" text:visited-style-name="Visited_20_Internet_20_Link">Job 31:11</text:a> ← Job 31:12 → <text:a xlink:type="simple" xlink:href="https://groveserver.com/bible/doku.php?id=job_31:13" text:style-name="Internet_20_link" text:visited-style-name="Visited_20_Internet_20_Link">Job 3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33</meta:creation-date>
    <dc:creator>Generated</dc:creator>
    <dc:date>2025-11-11T01::23:33</dc:date>
    <dc:language>en-US</dc:language>
    <meta:editing-cycles>1</meta:editing-cycles>
    <meta:editing-duration>PT0S</meta:editing-duration>
    <dc:title>job_31:12</dc:title>
  </office:meta>
</office:document-meta>
</file>