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31:13"/><text:bookmark-start text:name="__RefHeading___job_3113_1"/><text:bookmark-start text:name="job_3113"/>Job 31:13<text:bookmark-end text:name="__RefHeading___job_3113_1"/><text:bookmark-end text:name="job_31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If I have rejected the cause of my manservant or my maidservant, when they brought a complaint against me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If I have denied justice to my menservants and maidservants when they had a grievance against me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If I have been unfair to my male or female servants when they brought their complaints to me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ἐφαύλισα     θεραπαίνης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If I did despise the cause of my manservant or of my maidservant, when they contended with me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31:12" text:style-name="Internet_20_link" text:visited-style-name="Visited_20_Internet_20_Link">Job 31:12</text:a> ← Job 31:13 → <text:a xlink:type="simple" xlink:href="https://groveserver.com/bible/doku.php?id=job_31:14" text:style-name="Internet_20_link" text:visited-style-name="Visited_20_Internet_20_Link">Job 31:1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31" text:style-name="Internet_20_link" text:visited-style-name="Visited_20_Internet_20_Link">Job 3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2::31:30</meta:creation-date>
    <dc:creator>Generated</dc:creator>
    <dc:date>2025-11-09T12::31:30</dc:date>
    <dc:language>en-US</dc:language>
    <meta:editing-cycles>1</meta:editing-cycles>
    <meta:editing-duration>PT0S</meta:editing-duration>
    <dc:title>job_31:13</dc:title>
  </office:meta>
</office:document-meta>
</file>