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14"/><text:bookmark-start text:name="__RefHeading___job_3114_1"/><text:bookmark-start text:name="job_3114"/>Job 31:14<text:bookmark-end text:name="__RefHeading___job_3114_1"/><text:bookmark-end text:name="job_3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then shall I do when God rises up? When he makes inquiry, what shall I answer him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will I do when God confronts me? What will I answer when called to accoun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could I face God? What could I say when he questioned m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ἔτασί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then shall I do when God riseth up? and when he visiteth, what shall I answer hi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13" text:style-name="Internet_20_link" text:visited-style-name="Visited_20_Internet_20_Link">Job 31:13</text:a> ← Job 31:14 → <text:a xlink:type="simple" xlink:href="https://groveserver.com/bible/doku.php?id=job_31:15" text:style-name="Internet_20_link" text:visited-style-name="Visited_20_Internet_20_Link">Job 3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41</meta:creation-date>
    <dc:creator>Generated</dc:creator>
    <dc:date>2025-11-11T09::16:41</dc:date>
    <dc:language>en-US</dc:language>
    <meta:editing-cycles>1</meta:editing-cycles>
    <meta:editing-duration>PT0S</meta:editing-duration>
    <dc:title>job_31:14</dc:title>
  </office:meta>
</office:document-meta>
</file>