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15"/><text:bookmark-start text:name="__RefHeading___job_3115_1"/><text:bookmark-start text:name="job_3115"/>Job 31:15<text:bookmark-end text:name="__RefHeading___job_3115_1"/><text:bookmark-end text:name="job_3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id not he who made me in the womb make him? And did not one fashion us in the womb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d not he who made me in the womb make them? Did not the same one form us both within our mother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God created both me and my servants. He created us both in the wom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γενόμην     γεγόνασιν γεγόναμ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id not he that made me in the womb make him? and did not one fashion us in the womb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14" text:style-name="Internet_20_link" text:visited-style-name="Visited_20_Internet_20_Link">Job 31:14</text:a> ← Job 31:15 → <text:a xlink:type="simple" xlink:href="https://groveserver.com/bible/doku.php?id=job_31:16" text:style-name="Internet_20_link" text:visited-style-name="Visited_20_Internet_20_Link">Job 3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4:46</meta:creation-date>
    <dc:creator>Generated</dc:creator>
    <dc:date>2025-11-09T20::44:46</dc:date>
    <dc:language>en-US</dc:language>
    <meta:editing-cycles>1</meta:editing-cycles>
    <meta:editing-duration>PT0S</meta:editing-duration>
    <dc:title>job_31:15</dc:title>
  </office:meta>
</office:document-meta>
</file>