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6"/><text:bookmark-start text:name="__RefHeading___job_3116_1"/><text:bookmark-start text:name="job_3116"/>Job 31:16<text:bookmark-end text:name="__RefHeading___job_3116_1"/><text:bookmark-end text:name="job_3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I have withheld anything that the poor desired, or have caused the eyes of the widow to fa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I have denied the desires of the poor or let the eyes of the widow grow wear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I refused to help the poor, or crushed the hopes of widow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έτυχον      ἐξέτηξ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have withheld the poor from their desire, or have caused the eyes of the widow to fai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5" text:style-name="Internet_20_link" text:visited-style-name="Visited_20_Internet_20_Link">Job 31:15</text:a> ← Job 31:16 → <text:a xlink:type="simple" xlink:href="https://groveserver.com/bible/doku.php?id=job_31:17" text:style-name="Internet_20_link" text:visited-style-name="Visited_20_Internet_20_Link">Job 3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4:22</meta:creation-date>
    <dc:creator>Generated</dc:creator>
    <dc:date>2025-11-08T02::14:22</dc:date>
    <dc:language>en-US</dc:language>
    <meta:editing-cycles>1</meta:editing-cycles>
    <meta:editing-duration>PT0S</meta:editing-duration>
    <dc:title>job_31:16</dc:title>
  </office:meta>
</office:document-meta>
</file>