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17"/><text:bookmark-start text:name="__RefHeading___job_3117_1"/><text:bookmark-start text:name="job_3117"/>Job 31:17<text:bookmark-end text:name="__RefHeading___job_3117_1"/><text:bookmark-end text:name="job_3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have eaten my morsel alone, and the fatherless has not eaten of it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ave kept my bread to myself, not sharing it with the fatherles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I been stingy with my food and refused to share it with orphan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ψωμό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have eaten my morsel myself alone, and the fatherless hath not eaten thereof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16" text:style-name="Internet_20_link" text:visited-style-name="Visited_20_Internet_20_Link">Job 31:16</text:a> ← Job 31:17 → <text:a xlink:type="simple" xlink:href="https://groveserver.com/bible/doku.php?id=job_31:18" text:style-name="Internet_20_link" text:visited-style-name="Visited_20_Internet_20_Link">Job 3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8:34</meta:creation-date>
    <dc:creator>Generated</dc:creator>
    <dc:date>2025-11-09T17::58:34</dc:date>
    <dc:language>en-US</dc:language>
    <meta:editing-cycles>1</meta:editing-cycles>
    <meta:editing-duration>PT0S</meta:editing-duration>
    <dc:title>job_31:17</dc:title>
  </office:meta>
</office:document-meta>
</file>