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8"/><text:bookmark-start text:name="__RefHeading___job_3118_1"/><text:bookmark-start text:name="job_3118"/>Job 31:18<text:bookmark-end text:name="__RefHeading___job_3118_1"/><text:bookmark-end text:name="job_3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for from my youth the fatherless grew up with me as with a father, and from my mother's womb I guided the widow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rom my youth I reared him as would a father, and from my birth I guided the widow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from childhood I have cared for orphans like a father, and all my life I have cared for wid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from my youth he was brought up with me, as with a father, and I have guided her from my mother's womb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7" text:style-name="Internet_20_link" text:visited-style-name="Visited_20_Internet_20_Link">Job 31:17</text:a> ← Job 31:18 → <text:a xlink:type="simple" xlink:href="https://groveserver.com/bible/doku.php?id=job_31:19" text:style-name="Internet_20_link" text:visited-style-name="Visited_20_Internet_20_Link">Job 3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5:40</meta:creation-date>
    <dc:creator>Generated</dc:creator>
    <dc:date>2025-11-10T22::15:40</dc:date>
    <dc:language>en-US</dc:language>
    <meta:editing-cycles>1</meta:editing-cycles>
    <meta:editing-duration>PT0S</meta:editing-duration>
    <dc:title>job_31:18</dc:title>
  </office:meta>
</office:document-meta>
</file>