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9"/><text:bookmark-start text:name="__RefHeading___job_3119_1"/><text:bookmark-start text:name="job_3119"/>Job 31:19<text:bookmark-end text:name="__RefHeading___job_3119_1"/><text:bookmark-end text:name="job_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seen anyone perish for lack of clothing, or the needy without cov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seen anyone perishing for lack of clothing, or a needy man without a garme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I saw the homeless without clothes and the needy with nothing to wea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ερεῖδον  ἀπολλύμενον   ἠμφί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seen any perish for want of clothing, or any poor without cover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8" text:style-name="Internet_20_link" text:visited-style-name="Visited_20_Internet_20_Link">Job 31:18</text:a> ← Job 31:19 → <text:a xlink:type="simple" xlink:href="https://groveserver.com/bible/doku.php?id=job_31:20" text:style-name="Internet_20_link" text:visited-style-name="Visited_20_Internet_20_Link">Job 3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34</meta:creation-date>
    <dc:creator>Generated</dc:creator>
    <dc:date>2025-11-09T20::47:34</dc:date>
    <dc:language>en-US</dc:language>
    <meta:editing-cycles>1</meta:editing-cycles>
    <meta:editing-duration>PT0S</meta:editing-duration>
    <dc:title>job_31:19</dc:title>
  </office:meta>
</office:document-meta>
</file>