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"/><text:bookmark-start text:name="__RefHeading___job_312_1"/><text:bookmark-start text:name="job_312"/>Job 31:2<text:bookmark-end text:name="__RefHeading___job_312_1"/><text:bookmark-end text:name="job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would be my portion from God above and my heritage from the Almighty on hig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at is man's lot from God above, his heritage from the Almighty on hig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at has God above chosen for us? What is our inheritance from the Almighty on hig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άνωθ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at portion of God is there from above? and what inheritance of the Almighty from on hig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" text:style-name="Internet_20_link" text:visited-style-name="Visited_20_Internet_20_Link">Job 31:1</text:a> ← Job 31:2 → <text:a xlink:type="simple" xlink:href="https://groveserver.com/bible/doku.php?id=job_31:3" text:style-name="Internet_20_link" text:visited-style-name="Visited_20_Internet_20_Link">Job 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23</meta:creation-date>
    <dc:creator>Generated</dc:creator>
    <dc:date>2025-11-04T13::08:23</dc:date>
    <dc:language>en-US</dc:language>
    <meta:editing-cycles>1</meta:editing-cycles>
    <meta:editing-duration>PT0S</meta:editing-duration>
    <dc:title>job_31:2</dc:title>
  </office:meta>
</office:document-meta>
</file>