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0"/><text:bookmark-start text:name="__RefHeading___job_3120_1"/><text:bookmark-start text:name="job_3120"/>Job 31:20<text:bookmark-end text:name="__RefHeading___job_3120_1"/><text:bookmark-end text:name="job_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is body has not blessed me, and if he was not warmed with the fleece of my shee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is heart did not bless me for warming him with the fleece from my sheep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d they not praise me for providing wool clothing to keep them war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ουρᾶ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is loins have not blessed me, and if he were not warmed with the fleece of my shee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9" text:style-name="Internet_20_link" text:visited-style-name="Visited_20_Internet_20_Link">Job 31:19</text:a> ← Job 31:20 → <text:a xlink:type="simple" xlink:href="https://groveserver.com/bible/doku.php?id=job_31:21" text:style-name="Internet_20_link" text:visited-style-name="Visited_20_Internet_20_Link">Job 3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8:39</meta:creation-date>
    <dc:creator>Generated</dc:creator>
    <dc:date>2025-11-08T00::48:39</dc:date>
    <dc:language>en-US</dc:language>
    <meta:editing-cycles>1</meta:editing-cycles>
    <meta:editing-duration>PT0S</meta:editing-duration>
    <dc:title>job_31:20</dc:title>
  </office:meta>
</office:document-meta>
</file>