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1:21"/><text:bookmark-start text:name="__RefHeading___job_3121_1"/><text:bookmark-start text:name="job_3121"/>Job 31:21<text:bookmark-end text:name="__RefHeading___job_3121_1"/><text:bookmark-end text:name="job_3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I have raised my hand against the fatherless, because I saw my help in the gat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I have raised my hand against the fatherless, knowing that I had influence in court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I raised my hand against an orphan, knowing the judges would take my sid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περίεστ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I have lifted up my hand against the fatherless, when I saw my help in the gat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1:20" text:style-name="Internet_20_link" text:visited-style-name="Visited_20_Internet_20_Link">Job 31:20</text:a> ← Job 31:21 → <text:a xlink:type="simple" xlink:href="https://groveserver.com/bible/doku.php?id=job_31:22" text:style-name="Internet_20_link" text:visited-style-name="Visited_20_Internet_20_Link">Job 31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1" text:style-name="Internet_20_link" text:visited-style-name="Visited_20_Internet_20_Link">Job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40:55</meta:creation-date>
    <dc:creator>Generated</dc:creator>
    <dc:date>2025-11-11T10::40:55</dc:date>
    <dc:language>en-US</dc:language>
    <meta:editing-cycles>1</meta:editing-cycles>
    <meta:editing-duration>PT0S</meta:editing-duration>
    <dc:title>job_31:21</dc:title>
  </office:meta>
</office:document-meta>
</file>