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2"/><text:bookmark-start text:name="__RefHeading___job_3122_1"/><text:bookmark-start text:name="job_3122"/>Job 31:22<text:bookmark-end text:name="__RefHeading___job_3122_1"/><text:bookmark-end text:name="job_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et my shoulder blade fall from my shoulder, and let my arm be broken from its sock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et my arm fall from the shoulder, let it be broken off at the joi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t my shoulder be wrenched out of place! Let my arm be torn from its socke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γκῶνό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et mine arm fall from my shoulder blade, and mine arm be broken from the b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1" text:style-name="Internet_20_link" text:visited-style-name="Visited_20_Internet_20_Link">Job 31:21</text:a> ← Job 31:22 → <text:a xlink:type="simple" xlink:href="https://groveserver.com/bible/doku.php?id=job_31:23" text:style-name="Internet_20_link" text:visited-style-name="Visited_20_Internet_20_Link">Job 3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0</meta:creation-date>
    <dc:creator>Generated</dc:creator>
    <dc:date>2025-11-11T13::37:10</dc:date>
    <dc:language>en-US</dc:language>
    <meta:editing-cycles>1</meta:editing-cycles>
    <meta:editing-duration>PT0S</meta:editing-duration>
    <dc:title>job_31:22</dc:title>
  </office:meta>
</office:document-meta>
</file>