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3"/><text:bookmark-start text:name="__RefHeading___job_3123_1"/><text:bookmark-start text:name="job_3123"/>Job 31:23<text:bookmark-end text:name="__RefHeading___job_3123_1"/><text:bookmark-end text:name="job_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as in terror of calamity from God, and I could not have faced his majes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dreaded destruction from God, and for fear of his splendor I could not do such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would be better than facing God's judgment. For if the majesty of God opposes me, what hope is ther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λήμματ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destruction from God was a terror to me, and by reason of his highness I could not end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2" text:style-name="Internet_20_link" text:visited-style-name="Visited_20_Internet_20_Link">Job 31:22</text:a> ← Job 31:23 → <text:a xlink:type="simple" xlink:href="https://groveserver.com/bible/doku.php?id=job_31:24" text:style-name="Internet_20_link" text:visited-style-name="Visited_20_Internet_20_Link">Job 3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06</meta:creation-date>
    <dc:creator>Generated</dc:creator>
    <dc:date>2025-11-10T23::16:06</dc:date>
    <dc:language>en-US</dc:language>
    <meta:editing-cycles>1</meta:editing-cycles>
    <meta:editing-duration>PT0S</meta:editing-duration>
    <dc:title>job_31:23</dc:title>
  </office:meta>
</office:document-meta>
</file>