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24"/><text:bookmark-start text:name="__RefHeading___job_3124_1"/><text:bookmark-start text:name="job_3124"/>Job 31:24<text:bookmark-end text:name="__RefHeading___job_3124_1"/><text:bookmark-end text:name="job_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I have made gold my trust or called fine gold my confiden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I have put my trust in gold or said to pure gold, 'You are my security,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I put my trust in money or felt secure because of my gol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have made gold my hope, or have said to the fine gold, Thou art my confiden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23" text:style-name="Internet_20_link" text:visited-style-name="Visited_20_Internet_20_Link">Job 31:23</text:a> ← Job 31:24 → <text:a xlink:type="simple" xlink:href="https://groveserver.com/bible/doku.php?id=job_31:25" text:style-name="Internet_20_link" text:visited-style-name="Visited_20_Internet_20_Link">Job 3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9:10</meta:creation-date>
    <dc:creator>Generated</dc:creator>
    <dc:date>2025-11-12T03::19:10</dc:date>
    <dc:language>en-US</dc:language>
    <meta:editing-cycles>1</meta:editing-cycles>
    <meta:editing-duration>PT0S</meta:editing-duration>
    <dc:title>job_31:24</dc:title>
  </office:meta>
</office:document-meta>
</file>