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1:25"/><text:bookmark-start text:name="__RefHeading___job_3125_1"/><text:bookmark-start text:name="job_3125"/>Job 31:25<text:bookmark-end text:name="__RefHeading___job_3125_1"/><text:bookmark-end text:name="job_3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ave rejoiced because my wealth was abundant or because my hand had found muc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I have rejoiced over my great wealth, the fortune my hands had gain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ve I gloated about my wealth and all that I own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γενομένου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rejoiced because my wealth was great, and because mine hand had gotten muc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1:24" text:style-name="Internet_20_link" text:visited-style-name="Visited_20_Internet_20_Link">Job 31:24</text:a> ← Job 31:25 → <text:a xlink:type="simple" xlink:href="https://groveserver.com/bible/doku.php?id=job_31:26" text:style-name="Internet_20_link" text:visited-style-name="Visited_20_Internet_20_Link">Job 3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1" text:style-name="Internet_20_link" text:visited-style-name="Visited_20_Internet_20_Link">Job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6:55</meta:creation-date>
    <dc:creator>Generated</dc:creator>
    <dc:date>2025-11-08T22::26:55</dc:date>
    <dc:language>en-US</dc:language>
    <meta:editing-cycles>1</meta:editing-cycles>
    <meta:editing-duration>PT0S</meta:editing-duration>
    <dc:title>job_31:25</dc:title>
  </office:meta>
</office:document-meta>
</file>