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6"/><text:bookmark-start text:name="__RefHeading___job_3126_1"/><text:bookmark-start text:name="job_3126"/>Job 31:26<text:bookmark-end text:name="__RefHeading___job_3126_1"/><text:bookmark-end text:name="job_3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have looked at the sun when it shone, or the moon moving in splendo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ve regarded the sun in its radiance or the moon moving in splendo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ave I looked at the sun shining in the skies, or the moon walking down its silver pathwa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ιφαύσκοντα    φθίνου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beheld the sun when it shined, or the moon walking in bright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5" text:style-name="Internet_20_link" text:visited-style-name="Visited_20_Internet_20_Link">Job 31:25</text:a> ← Job 31:26 → <text:a xlink:type="simple" xlink:href="https://groveserver.com/bible/doku.php?id=job_31:27" text:style-name="Internet_20_link" text:visited-style-name="Visited_20_Internet_20_Link">Job 3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0:58</meta:creation-date>
    <dc:creator>Generated</dc:creator>
    <dc:date>2025-11-11T06::20:58</dc:date>
    <dc:language>en-US</dc:language>
    <meta:editing-cycles>1</meta:editing-cycles>
    <meta:editing-duration>PT0S</meta:editing-duration>
    <dc:title>job_31:26</dc:title>
  </office:meta>
</office:document-meta>
</file>