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1:27"/><text:bookmark-start text:name="__RefHeading___job_3127_1"/><text:bookmark-start text:name="job_3127"/>Job 31:27<text:bookmark-end text:name="__RefHeading___job_3127_1"/><text:bookmark-end text:name="job_31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my heart has been secretly enticed, and my mouth has kissed my hand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that my heart was secretly enticed and my hand offered them a kiss of homage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been secretly enticed in my heart to throw kisses at them in worship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my heart hath been secretly enticed, or my mouth hath kissed my hand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1:26" text:style-name="Internet_20_link" text:visited-style-name="Visited_20_Internet_20_Link">Job 31:26</text:a> ← Job 31:27 → <text:a xlink:type="simple" xlink:href="https://groveserver.com/bible/doku.php?id=job_31:28" text:style-name="Internet_20_link" text:visited-style-name="Visited_20_Internet_20_Link">Job 31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1" text:style-name="Internet_20_link" text:visited-style-name="Visited_20_Internet_20_Link">Job 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5::50:19</meta:creation-date>
    <dc:creator>Generated</dc:creator>
    <dc:date>2025-11-11T15::50:19</dc:date>
    <dc:language>en-US</dc:language>
    <meta:editing-cycles>1</meta:editing-cycles>
    <meta:editing-duration>PT0S</meta:editing-duration>
    <dc:title>job_31:27</dc:title>
  </office:meta>
</office:document-meta>
</file>