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8"/><text:bookmark-start text:name="__RefHeading___job_3128_1"/><text:bookmark-start text:name="job_3128"/>Job 31:28<text:bookmark-end text:name="__RefHeading___job_3128_1"/><text:bookmark-end text:name="job_3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also would be an iniquity to be punished by the judges, for I would have been false to God ab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se also would be sins to be judged, for I would have been unfaithful to God on hig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so, I should be punished by the judges, for it would mean I had denied the God of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ψευσάμη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also were an iniquity to be punished by the judge: for I should have denied the God that is ab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7" text:style-name="Internet_20_link" text:visited-style-name="Visited_20_Internet_20_Link">Job 31:27</text:a> ← Job 31:28 → <text:a xlink:type="simple" xlink:href="https://groveserver.com/bible/doku.php?id=job_31:29" text:style-name="Internet_20_link" text:visited-style-name="Visited_20_Internet_20_Link">Job 3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05</meta:creation-date>
    <dc:creator>Generated</dc:creator>
    <dc:date>2025-11-11T05::00:05</dc:date>
    <dc:language>en-US</dc:language>
    <meta:editing-cycles>1</meta:editing-cycles>
    <meta:editing-duration>PT0S</meta:editing-duration>
    <dc:title>job_31:28</dc:title>
  </office:meta>
</office:document-meta>
</file>