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9"/><text:bookmark-start text:name="__RefHeading___job_3129_1"/><text:bookmark-start text:name="job_3129"/>Job 31:29<text:bookmark-end text:name="__RefHeading___job_3129_1"/><text:bookmark-end text:name="job_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have rejoiced at the ruin of him who hated me, or exulted when evil overtook h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 have rejoiced at my enemy's misfortune or gloated over the trouble that came to him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ever rejoiced when disaster struck my enemies, or become excited when harm came their wa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χαρὴς ἐγενόμην     εἶπεν    εὖγ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rejoiced at the destruction of him that hated me, or lifted up myself when evil found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8" text:style-name="Internet_20_link" text:visited-style-name="Visited_20_Internet_20_Link">Job 31:28</text:a> ← Job 31:29 → <text:a xlink:type="simple" xlink:href="https://groveserver.com/bible/doku.php?id=job_31:30" text:style-name="Internet_20_link" text:visited-style-name="Visited_20_Internet_20_Link">Job 3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2</meta:creation-date>
    <dc:creator>Generated</dc:creator>
    <dc:date>2025-11-10T14::24:32</dc:date>
    <dc:language>en-US</dc:language>
    <meta:editing-cycles>1</meta:editing-cycles>
    <meta:editing-duration>PT0S</meta:editing-duration>
    <dc:title>job_31:29</dc:title>
  </office:meta>
</office:document-meta>
</file>