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3"/><text:bookmark-start text:name="__RefHeading___job_313_1"/><text:bookmark-start text:name="job_313"/>Job 31:3<text:bookmark-end text:name="__RefHeading___job_313_1"/><text:bookmark-end text:name="job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not calamity for the unrighteous, and disaster for the workers of iniquit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it not ruin for the wicked, disaster for those who do wrong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n't it calamity for the wicked and misfortune for those who do evil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αλλοτρίωσ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not destruction to the wicked? and a strange punishment to the workers of iniquit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2" text:style-name="Internet_20_link" text:visited-style-name="Visited_20_Internet_20_Link">Job 31:2</text:a> ← Job 31:3 → <text:a xlink:type="simple" xlink:href="https://groveserver.com/bible/doku.php?id=job_31:4" text:style-name="Internet_20_link" text:visited-style-name="Visited_20_Internet_20_Link">Job 3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4:04</meta:creation-date>
    <dc:creator>Generated</dc:creator>
    <dc:date>2025-11-11T15::14:04</dc:date>
    <dc:language>en-US</dc:language>
    <meta:editing-cycles>1</meta:editing-cycles>
    <meta:editing-duration>PT0S</meta:editing-duration>
    <dc:title>job_31:3</dc:title>
  </office:meta>
</office:document-meta>
</file>