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0"/><text:bookmark-start text:name="__RefHeading___job_3130_1"/><text:bookmark-start text:name="job_3130"/>Job 31:30<text:bookmark-end text:name="__RefHeading___job_3130_1"/><text:bookmark-end text:name="job_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I have not let my mouth sin by asking for his life with a curse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allowed my mouth to sin by invoking a curse against his lif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I have never sinned by cursing anyone or by asking for reven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ρυληθεί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have I suffered my mouth to sin by wishing a curse to his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9" text:style-name="Internet_20_link" text:visited-style-name="Visited_20_Internet_20_Link">Job 31:29</text:a> ← Job 31:30 → <text:a xlink:type="simple" xlink:href="https://groveserver.com/bible/doku.php?id=job_31:31" text:style-name="Internet_20_link" text:visited-style-name="Visited_20_Internet_20_Link">Job 3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35</meta:creation-date>
    <dc:creator>Generated</dc:creator>
    <dc:date>2025-11-03T20::30:35</dc:date>
    <dc:language>en-US</dc:language>
    <meta:editing-cycles>1</meta:editing-cycles>
    <meta:editing-duration>PT0S</meta:editing-duration>
    <dc:title>job_31:30</dc:title>
  </office:meta>
</office:document-meta>
</file>