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1"/><text:bookmark-start text:name="__RefHeading___job_3131_1"/><text:bookmark-start text:name="job_3131"/>Job 31:31<text:bookmark-end text:name="__RefHeading___job_3131_1"/><text:bookmark-end text:name="job_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men of my tent have not said, 'Who is there that has not been filled with his meat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men of my household have never said, 'Who has not had his fill of Job's meat?'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servants have never said, 'He let others go hungr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ον  θεράπαιναί         πλησθῆν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men of my tabernacle said not, Oh that we had of his flesh! we cannot be satis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0" text:style-name="Internet_20_link" text:visited-style-name="Visited_20_Internet_20_Link">Job 31:30</text:a> ← Job 31:31 → <text:a xlink:type="simple" xlink:href="https://groveserver.com/bible/doku.php?id=job_31:32" text:style-name="Internet_20_link" text:visited-style-name="Visited_20_Internet_20_Link">Job 3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32</meta:creation-date>
    <dc:creator>Generated</dc:creator>
    <dc:date>2025-11-09T10::56:32</dc:date>
    <dc:language>en-US</dc:language>
    <meta:editing-cycles>1</meta:editing-cycles>
    <meta:editing-duration>PT0S</meta:editing-duration>
    <dc:title>job_31:31</dc:title>
  </office:meta>
</office:document-meta>
</file>