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32"/><text:bookmark-start text:name="__RefHeading___job_3132_1"/><text:bookmark-start text:name="job_3132"/>Job 31:32<text:bookmark-end text:name="__RefHeading___job_3132_1"/><text:bookmark-end text:name="job_3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 the sojourner has not lodged in the street; I have opened my doors to the traveler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 stranger had to spend the night in the street, for my door was always open to the traveler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never turned away a stranger but have opened my doors to every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ὐλίζε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tranger did not lodge in the street: but I opened my doors to the travell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1" text:style-name="Internet_20_link" text:visited-style-name="Visited_20_Internet_20_Link">Job 31:31</text:a> ← Job 31:32 → <text:a xlink:type="simple" xlink:href="https://groveserver.com/bible/doku.php?id=job_31:33" text:style-name="Internet_20_link" text:visited-style-name="Visited_20_Internet_20_Link">Job 31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4:59</meta:creation-date>
    <dc:creator>Generated</dc:creator>
    <dc:date>2025-11-10T20::34:59</dc:date>
    <dc:language>en-US</dc:language>
    <meta:editing-cycles>1</meta:editing-cycles>
    <meta:editing-duration>PT0S</meta:editing-duration>
    <dc:title>job_31:32</dc:title>
  </office:meta>
</office:document-meta>
</file>