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3"/><text:bookmark-start text:name="__RefHeading___job_3133_1"/><text:bookmark-start text:name="job_3133"/>Job 31:33<text:bookmark-end text:name="__RefHeading___job_3133_1"/><text:bookmark-end text:name="job_3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concealed my transgressions as others do by hiding my iniquity in my boso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concealed my sin as men do, by hiding my guilt in my hear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I tried to hide my sins like other people do, concealing my guilt in my hear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κουσί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covered my transgressions as Adam, by hiding mine iniquity in my boso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2" text:style-name="Internet_20_link" text:visited-style-name="Visited_20_Internet_20_Link">Job 31:32</text:a> ← Job 31:33 → <text:a xlink:type="simple" xlink:href="https://groveserver.com/bible/doku.php?id=job_31:34" text:style-name="Internet_20_link" text:visited-style-name="Visited_20_Internet_20_Link">Job 3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6:00</meta:creation-date>
    <dc:creator>Generated</dc:creator>
    <dc:date>2025-11-10T22::16:00</dc:date>
    <dc:language>en-US</dc:language>
    <meta:editing-cycles>1</meta:editing-cycles>
    <meta:editing-duration>PT0S</meta:editing-duration>
    <dc:title>job_31:33</dc:title>
  </office:meta>
</office:document-meta>
</file>