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4"/><text:bookmark-start text:name="__RefHeading___job_3134_1"/><text:bookmark-start text:name="job_3134"/>Job 31:34<text:bookmark-end text:name="__RefHeading___job_3134_1"/><text:bookmark-end text:name="job_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I stood in great fear of the multitude, and the contempt of families terrified me, so that I kept silence, and did not go out of door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so feared the crowd and so dreaded the contempt of the clans that I kept silent and would not go outsid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I feared the crowd or the contempt of the masses, so that I kept quiet and stayed indoo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ετράπην πολυοχλίαν    ἐξαγορεῦσ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d I fear a great multitude, or did the contempt of families terrify me, that I kept silence, and went not out of the do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3" text:style-name="Internet_20_link" text:visited-style-name="Visited_20_Internet_20_Link">Job 31:33</text:a> ← Job 31:34 → <text:a xlink:type="simple" xlink:href="https://groveserver.com/bible/doku.php?id=job_31:35" text:style-name="Internet_20_link" text:visited-style-name="Visited_20_Internet_20_Link">Job 3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58</meta:creation-date>
    <dc:creator>Generated</dc:creator>
    <dc:date>2025-11-08T22::26:58</dc:date>
    <dc:language>en-US</dc:language>
    <meta:editing-cycles>1</meta:editing-cycles>
    <meta:editing-duration>PT0S</meta:editing-duration>
    <dc:title>job_31:34</dc:title>
  </office:meta>
</office:document-meta>
</file>