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35"/><text:bookmark-start text:name="__RefHeading___job_3135_1"/><text:bookmark-start text:name="job_3135"/>Job 31:35<text:bookmark-end text:name="__RefHeading___job_3135_1"/><text:bookmark-end text:name="job_3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֨י  לִ֗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, that I had one to hear me! (Here is my signature! Let the Almighty answer me!) Oh, that I had the indictment written by my adversar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“Oh, that I had someone to hear me! I sign now my defense-let the Almighty answer me; let my accuser put his indictment in wri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only someone would listen to me! Look, I will sign my name to my defense. Let the Almighty answer me. Let my accuser write out the charges agains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δεδοίκειν συγγραφὴν     τιν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h that one would hear me! behold, my desire is, that the Almighty would answer me, and that mine adversary had written a boo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34" text:style-name="Internet_20_link" text:visited-style-name="Visited_20_Internet_20_Link">Job 31:34</text:a> ← Job 31:35 → <text:a xlink:type="simple" xlink:href="https://groveserver.com/bible/doku.php?id=job_31:36" text:style-name="Internet_20_link" text:visited-style-name="Visited_20_Internet_20_Link">Job 31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6:32</meta:creation-date>
    <dc:creator>Generated</dc:creator>
    <dc:date>2025-11-11T04::16:32</dc:date>
    <dc:language>en-US</dc:language>
    <meta:editing-cycles>1</meta:editing-cycles>
    <meta:editing-duration>PT0S</meta:editing-duration>
    <dc:title>job_31:35</dc:title>
  </office:meta>
</office:document-meta>
</file>