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6"/><text:bookmark-start text:name="__RefHeading___job_3136_1"/><text:bookmark-start text:name="job_3136"/>Job 31:36<text:bookmark-end text:name="__RefHeading___job_3136_1"/><text:bookmark-end text:name="job_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rely I would carry it on my shoulder; I would bind it on me as a crow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I would wear it on my shoulder, I would put it on like a cr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face the accusation proudly. I would wear it like a cr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 would take it upon my shoulder, and bind it as a crown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5" text:style-name="Internet_20_link" text:visited-style-name="Visited_20_Internet_20_Link">Job 31:35</text:a> ← Job 31:36 → <text:a xlink:type="simple" xlink:href="https://groveserver.com/bible/doku.php?id=job_31:37" text:style-name="Internet_20_link" text:visited-style-name="Visited_20_Internet_20_Link">Job 3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27</meta:creation-date>
    <dc:creator>Generated</dc:creator>
    <dc:date>2025-11-09T20::47:27</dc:date>
    <dc:language>en-US</dc:language>
    <meta:editing-cycles>1</meta:editing-cycles>
    <meta:editing-duration>PT0S</meta:editing-duration>
    <dc:title>job_31:36</dc:title>
  </office:meta>
</office:document-meta>
</file>