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37"/><text:bookmark-start text:name="__RefHeading___job_3137_1"/><text:bookmark-start text:name="job_3137"/>Job 31:37<text:bookmark-end text:name="__RefHeading___job_3137_1"/><text:bookmark-end text:name="job_3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ould give him an account of all my steps; like a prince I would approac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ould give him an account of my every step; like a prince I would approach him.)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would tell him exactly what I have done. I would come before him like a pri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χρεοφειλέτ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ould declare unto him the number of my steps; as a prince would I go near u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36" text:style-name="Internet_20_link" text:visited-style-name="Visited_20_Internet_20_Link">Job 31:36</text:a> ← Job 31:37 → <text:a xlink:type="simple" xlink:href="https://groveserver.com/bible/doku.php?id=job_31:38" text:style-name="Internet_20_link" text:visited-style-name="Visited_20_Internet_20_Link">Job 31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4:16</meta:creation-date>
    <dc:creator>Generated</dc:creator>
    <dc:date>2025-11-09T08::34:16</dc:date>
    <dc:language>en-US</dc:language>
    <meta:editing-cycles>1</meta:editing-cycles>
    <meta:editing-duration>PT0S</meta:editing-duration>
    <dc:title>job_31:37</dc:title>
  </office:meta>
</office:document-meta>
</file>