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39"/><text:bookmark-start text:name="__RefHeading___job_3139_1"/><text:bookmark-start text:name="job_3139"/>Job 31:39<text:bookmark-end text:name="__RefHeading___job_3139_1"/><text:bookmark-end text:name="job_3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 have eaten its yield without payment and made its owners breathe their las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 have devoured its yield without payment or broken the spirit of its tenant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r if I have stolen its crops or murdered its owner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have eaten the fruits thereof without money, or have caused the owners thereof to lose their lif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38" text:style-name="Internet_20_link" text:visited-style-name="Visited_20_Internet_20_Link">Job 31:38</text:a> ← Job 31:39 → <text:a xlink:type="simple" xlink:href="https://groveserver.com/bible/doku.php?id=job_31:40" text:style-name="Internet_20_link" text:visited-style-name="Visited_20_Internet_20_Link">Job 31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17</meta:creation-date>
    <dc:creator>Generated</dc:creator>
    <dc:date>2025-11-11T13::37:17</dc:date>
    <dc:language>en-US</dc:language>
    <meta:editing-cycles>1</meta:editing-cycles>
    <meta:editing-duration>PT0S</meta:editing-duration>
    <dc:title>job_31:39</dc:title>
  </office:meta>
</office:document-meta>
</file>