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4"/><text:bookmark-start text:name="__RefHeading___job_314_1"/><text:bookmark-start text:name="job_314"/>Job 31:4<text:bookmark-end text:name="__RefHeading___job_314_1"/><text:bookmark-end text:name="job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not he see my ways and number all my step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he not see my ways and count my every step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n't he see everything I do and every step I tak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βήματά  ἐξαριθμ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not he see my ways, and count all my step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" text:style-name="Internet_20_link" text:visited-style-name="Visited_20_Internet_20_Link">Job 31:3</text:a> ← Job 31:4 → <text:a xlink:type="simple" xlink:href="https://groveserver.com/bible/doku.php?id=job_31:5" text:style-name="Internet_20_link" text:visited-style-name="Visited_20_Internet_20_Link">Job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33</meta:creation-date>
    <dc:creator>Generated</dc:creator>
    <dc:date>2025-11-09T19::28:33</dc:date>
    <dc:language>en-US</dc:language>
    <meta:editing-cycles>1</meta:editing-cycles>
    <meta:editing-duration>PT0S</meta:editing-duration>
    <dc:title>job_31:4</dc:title>
  </office:meta>
</office:document-meta>
</file>