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40"/><text:bookmark-start text:name="__RefHeading___job_3140_1"/><text:bookmark-start text:name="job_3140"/>Job 31:40<text:bookmark-end text:name="__RefHeading___job_3140_1"/><text:bookmark-end text:name="job_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orns grow instead of wheat, and foul weeds instead of barley.“ The words of Job are e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t briers come up instead of wheat and weeds instead of barley.“ The words of Job are e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let thistles grow on that land instead of wheat, and weeds instead of barley.“ Job's words are e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υροῦ    κνίδη       Ιωβ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istles grow instead of wheat, and cockle instead of barley. The words of Job are 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39" text:style-name="Internet_20_link" text:visited-style-name="Visited_20_Internet_20_Link">Job 31:39</text:a> ← Job 31:40 → <text:a xlink:type="simple" xlink:href="https://groveserver.com/bible/doku.php?id=job_32:1" text:style-name="Internet_20_link" text:visited-style-name="Visited_20_Internet_20_Link">Job 3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55</meta:creation-date>
    <dc:creator>Generated</dc:creator>
    <dc:date>2025-11-09T20::32:55</dc:date>
    <dc:language>en-US</dc:language>
    <meta:editing-cycles>1</meta:editing-cycles>
    <meta:editing-duration>PT0S</meta:editing-duration>
    <dc:title>job_31:40</dc:title>
  </office:meta>
</office:document-meta>
</file>