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6"/><text:bookmark-start text:name="__RefHeading___job_316_1"/><text:bookmark-start text:name="job_316"/>Job 31:6<text:bookmark-end text:name="__RefHeading___job_316_1"/><text:bookmark-end text:name="job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Let me be weighed in a just balance, and let God know my integrity!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God weigh me in honest scales and he will know that I am blameles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God weigh me on the scales of justice, for he knows my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ἶδεν     ἀκακί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e be weighed in an even balance, that God may know mine integ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5" text:style-name="Internet_20_link" text:visited-style-name="Visited_20_Internet_20_Link">Job 31:5</text:a> ← Job 31:6 → <text:a xlink:type="simple" xlink:href="https://groveserver.com/bible/doku.php?id=job_31:7" text:style-name="Internet_20_link" text:visited-style-name="Visited_20_Internet_20_Link">Job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4:52</meta:creation-date>
    <dc:creator>Generated</dc:creator>
    <dc:date>2025-11-09T15::54:52</dc:date>
    <dc:language>en-US</dc:language>
    <meta:editing-cycles>1</meta:editing-cycles>
    <meta:editing-duration>PT0S</meta:editing-duration>
    <dc:title>job_31:6</dc:title>
  </office:meta>
</office:document-meta>
</file>