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1:7"/><text:bookmark-start text:name="__RefHeading___job_317_1"/><text:bookmark-start text:name="job_317"/>Job 31:7<text:bookmark-end text:name="__RefHeading___job_317_1"/><text:bookmark-end text:name="job_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my step has turned aside from the way and my heart has gone after my eyes, and if any spot has stuck to my hand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my steps have turned from the path, if my heart has been led by my eyes, or if my hands have been defile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I have strayed from his pathway, or if my heart has lusted for what my eyes have seen, or if I am guilty of any other si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my step hath turned out of the way, and mine heart walked after mine eyes, and if any blot hath cleaved to mine hand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1:6" text:style-name="Internet_20_link" text:visited-style-name="Visited_20_Internet_20_Link">Job 31:6</text:a> ← Job 31:7 → <text:a xlink:type="simple" xlink:href="https://groveserver.com/bible/doku.php?id=job_31:8" text:style-name="Internet_20_link" text:visited-style-name="Visited_20_Internet_20_Link">Job 3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1" text:style-name="Internet_20_link" text:visited-style-name="Visited_20_Internet_20_Link">Job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3:26</meta:creation-date>
    <dc:creator>Generated</dc:creator>
    <dc:date>2025-11-09T13::43:26</dc:date>
    <dc:language>en-US</dc:language>
    <meta:editing-cycles>1</meta:editing-cycles>
    <meta:editing-duration>PT0S</meta:editing-duration>
    <dc:title>job_31:7</dc:title>
  </office:meta>
</office:document-meta>
</file>