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8"/><text:bookmark-start text:name="__RefHeading___job_318_1"/><text:bookmark-start text:name="job_318"/>Job 31:8<text:bookmark-end text:name="__RefHeading___job_318_1"/><text:bookmark-end text:name="job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et me sow, and another eat, and let what grows for me be rooted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y others eat what I have sown, and may my crops be uproo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someone else eat the crops I have planted. Let all that I have planted be uproo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ἄρριζος  γενοίμη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et me sow, and let another eat; yea, let my offspring be root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7" text:style-name="Internet_20_link" text:visited-style-name="Visited_20_Internet_20_Link">Job 31:7</text:a> ← Job 31:8 → <text:a xlink:type="simple" xlink:href="https://groveserver.com/bible/doku.php?id=job_31:9" text:style-name="Internet_20_link" text:visited-style-name="Visited_20_Internet_20_Link">Job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44</meta:creation-date>
    <dc:creator>Generated</dc:creator>
    <dc:date>2025-11-06T22::16:44</dc:date>
    <dc:language>en-US</dc:language>
    <meta:editing-cycles>1</meta:editing-cycles>
    <meta:editing-duration>PT0S</meta:editing-duration>
    <dc:title>job_31:8</dc:title>
  </office:meta>
</office:document-meta>
</file>