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9"/><text:bookmark-start text:name="__RefHeading___job_319_1"/><text:bookmark-start text:name="job_319"/>Job 31:9<text:bookmark-end text:name="__RefHeading___job_319_1"/><text:bookmark-end text:name="job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my heart has been enticed toward a woman, and I have lain in wait at my neighbor's do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my heart has been enticed by a woman, or if I have lurked at my neighbor's do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my heart has been seduced by a woman, or if I have lusted for my neighbor's wif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γενόμ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mine heart have been deceived by a woman, or if I have laid wait at my neighbour's doo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8" text:style-name="Internet_20_link" text:visited-style-name="Visited_20_Internet_20_Link">Job 31:8</text:a> ← Job 31:9 → <text:a xlink:type="simple" xlink:href="https://groveserver.com/bible/doku.php?id=job_31:10" text:style-name="Internet_20_link" text:visited-style-name="Visited_20_Internet_20_Link">Job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56</meta:creation-date>
    <dc:creator>Generated</dc:creator>
    <dc:date>2025-11-11T05::00:56</dc:date>
    <dc:language>en-US</dc:language>
    <meta:editing-cycles>1</meta:editing-cycles>
    <meta:editing-duration>PT0S</meta:editing-duration>
    <dc:title>job_31:9</dc:title>
  </office:meta>
</office:document-meta>
</file>