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"/><text:bookmark-start text:name="__RefHeading___job_321_1"/><text:bookmark-start text:name="job_321"/>Job 32:1<text:bookmark-end text:name="__RefHeading___job_321_1"/><text:bookmark-end text:name="job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se three men ceased to answer Job, because he was righteous in his own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se three men stopped answering Job, because he was righteous in his own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's three friends refused to reply further to him because he kept insisting on his innoc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τειπεῖν Ιωβ   Ιω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se three men ceased to answer Job, because he was righteous in his own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40" text:style-name="Internet_20_link" text:visited-style-name="Visited_20_Internet_20_Link">Job 31:40</text:a> ← Job 32:1 → <text:a xlink:type="simple" xlink:href="https://groveserver.com/bible/doku.php?id=job_32:2" text:style-name="Internet_20_link" text:visited-style-name="Visited_20_Internet_20_Link">Job 3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2:25</meta:creation-date>
    <dc:creator>Generated</dc:creator>
    <dc:date>2025-11-08T03::52:25</dc:date>
    <dc:language>en-US</dc:language>
    <meta:editing-cycles>1</meta:editing-cycles>
    <meta:editing-duration>PT0S</meta:editing-duration>
    <dc:title>job_32:1</dc:title>
  </office:meta>
</office:document-meta>
</file>