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2:11"/><text:bookmark-start text:name="__RefHeading___job_3211_1"/><text:bookmark-start text:name="job_3211"/>Job 32:11<text:bookmark-end text:name="__RefHeading___job_3211_1"/><text:bookmark-end text:name="job_3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Behold, I waited for your words, I listened for your wise sayings, while you searched out what to s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aited while you spoke, I listened to your reasoning; while you were searching for word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 have waited all this time, listening very carefully to your arguments, listening to you grope for wor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ἐρῶ      ἐτάσητε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I waited for your words; I gave ear to your reasons, whilst ye searched out what to s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2:10" text:style-name="Internet_20_link" text:visited-style-name="Visited_20_Internet_20_Link">Job 32:10</text:a> ← Job 32:11 → <text:a xlink:type="simple" xlink:href="https://groveserver.com/bible/doku.php?id=job_32:12" text:style-name="Internet_20_link" text:visited-style-name="Visited_20_Internet_20_Link">Job 32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2" text:style-name="Internet_20_link" text:visited-style-name="Visited_20_Internet_20_Link">Job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4:28</meta:creation-date>
    <dc:creator>Generated</dc:creator>
    <dc:date>2025-11-10T11::34:28</dc:date>
    <dc:language>en-US</dc:language>
    <meta:editing-cycles>1</meta:editing-cycles>
    <meta:editing-duration>PT0S</meta:editing-duration>
    <dc:title>job_32:11</dc:title>
  </office:meta>
</office:document-meta>
</file>