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2:12"/><text:bookmark-start text:name="__RefHeading___job_3212_1"/><text:bookmark-start text:name="job_3212"/>Job 32:12<text:bookmark-end text:name="__RefHeading___job_3212_1"/><text:bookmark-end text:name="job_3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gave you my attention, and, behold, there was none among you who refuted Job or who answered his wor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gave you my full attention. But not one of you has proved Job wrong; none of you has answered his argumen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listened, but not one of you has refuted Job or answered his argume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Ιωβ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I attended unto you, and, behold, there was none of you that convinced Job, or that answered his word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2:11" text:style-name="Internet_20_link" text:visited-style-name="Visited_20_Internet_20_Link">Job 32:11</text:a> ← Job 32:12 → <text:a xlink:type="simple" xlink:href="https://groveserver.com/bible/doku.php?id=job_32:13" text:style-name="Internet_20_link" text:visited-style-name="Visited_20_Internet_20_Link">Job 3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2" text:style-name="Internet_20_link" text:visited-style-name="Visited_20_Internet_20_Link">Job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9:15</meta:creation-date>
    <dc:creator>Generated</dc:creator>
    <dc:date>2025-11-10T14::59:15</dc:date>
    <dc:language>en-US</dc:language>
    <meta:editing-cycles>1</meta:editing-cycles>
    <meta:editing-duration>PT0S</meta:editing-duration>
    <dc:title>job_32:12</dc:title>
  </office:meta>
</office:document-meta>
</file>