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3"/><text:bookmark-start text:name="__RefHeading___job_3213_1"/><text:bookmark-start text:name="job_3213"/>Job 32:13<text:bookmark-end text:name="__RefHeading___job_3213_1"/><text:bookmark-end text:name="job_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ware lest you say, 'We have found wisdom; God may vanquish him, not a ma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y, 'We have found wisdom; let God refute him, not ma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n't tell me, 'He is too wise for us. Only God can convince him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η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ye should say, We have found out wisdom: God thrusteth him down, no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2" text:style-name="Internet_20_link" text:visited-style-name="Visited_20_Internet_20_Link">Job 32:12</text:a> ← Job 32:13 → <text:a xlink:type="simple" xlink:href="https://groveserver.com/bible/doku.php?id=job_32:14" text:style-name="Internet_20_link" text:visited-style-name="Visited_20_Internet_20_Link">Job 3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7</meta:creation-date>
    <dc:creator>Generated</dc:creator>
    <dc:date>2025-11-12T04::22:07</dc:date>
    <dc:language>en-US</dc:language>
    <meta:editing-cycles>1</meta:editing-cycles>
    <meta:editing-duration>PT0S</meta:editing-duration>
    <dc:title>job_32:13</dc:title>
  </office:meta>
</office:document-meta>
</file>