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4"/><text:bookmark-start text:name="__RefHeading___job_3214_1"/><text:bookmark-start text:name="job_3214"/>Job 32:14<text:bookmark-end text:name="__RefHeading___job_3214_1"/><text:bookmark-end text:name="job_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not directed his words against me, and I will not answer him with your spee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Job has not marshaled his words against me, and I will not answer him with your argu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Job had been arguing with me, I would not answer with your kind of logic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he hath not directed his words against me: neither will I answer him with your spee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3" text:style-name="Internet_20_link" text:visited-style-name="Visited_20_Internet_20_Link">Job 32:13</text:a> ← Job 32:14 → <text:a xlink:type="simple" xlink:href="https://groveserver.com/bible/doku.php?id=job_32:15" text:style-name="Internet_20_link" text:visited-style-name="Visited_20_Internet_20_Link">Job 3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5:21</meta:creation-date>
    <dc:creator>Generated</dc:creator>
    <dc:date>2025-11-10T16::45:21</dc:date>
    <dc:language>en-US</dc:language>
    <meta:editing-cycles>1</meta:editing-cycles>
    <meta:editing-duration>PT0S</meta:editing-duration>
    <dc:title>job_32:14</dc:title>
  </office:meta>
</office:document-meta>
</file>