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2:15"/><text:bookmark-start text:name="__RefHeading___job_3215_1"/><text:bookmark-start text:name="job_3215"/>Job 32:15<text:bookmark-end text:name="__RefHeading___job_3215_1"/><text:bookmark-end text:name="job_3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מֵהֶ֣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y are dismayed; they answer no more; they have not a word to s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y are dismayed and have no more to say; words have faile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sit there baffled, with nothing more to s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πεκρίθησα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were amazed, they answered no more: they left off spea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2:14" text:style-name="Internet_20_link" text:visited-style-name="Visited_20_Internet_20_Link">Job 32:14</text:a> ← Job 32:15 → <text:a xlink:type="simple" xlink:href="https://groveserver.com/bible/doku.php?id=job_32:16" text:style-name="Internet_20_link" text:visited-style-name="Visited_20_Internet_20_Link">Job 3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2" text:style-name="Internet_20_link" text:visited-style-name="Visited_20_Internet_20_Link">Job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8:38</meta:creation-date>
    <dc:creator>Generated</dc:creator>
    <dc:date>2025-11-10T23::18:38</dc:date>
    <dc:language>en-US</dc:language>
    <meta:editing-cycles>1</meta:editing-cycles>
    <meta:editing-duration>PT0S</meta:editing-duration>
    <dc:title>job_32:15</dc:title>
  </office:meta>
</office:document-meta>
</file>