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2:16"/><text:bookmark-start text:name="__RefHeading___job_3216_1"/><text:bookmark-start text:name="job_3216"/>Job 32:16<text:bookmark-end text:name="__RefHeading___job_3216_1"/><text:bookmark-end text:name="job_3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hall I wait, because they do not speak, because they stand there, and answer no mor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ust I wait, now that they are silent, now that they stand there with no reply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ould I continue to wait, now that you are silent? Must I also remain silent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ἀπεκρίθησ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I had waited, (for they spake not, but stood still, and answered no more;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2:15" text:style-name="Internet_20_link" text:visited-style-name="Visited_20_Internet_20_Link">Job 32:15</text:a> ← Job 32:16 → <text:a xlink:type="simple" xlink:href="https://groveserver.com/bible/doku.php?id=job_32:17" text:style-name="Internet_20_link" text:visited-style-name="Visited_20_Internet_20_Link">Job 3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2" text:style-name="Internet_20_link" text:visited-style-name="Visited_20_Internet_20_Link">Job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8:56</meta:creation-date>
    <dc:creator>Generated</dc:creator>
    <dc:date>2025-11-07T14::18:56</dc:date>
    <dc:language>en-US</dc:language>
    <meta:editing-cycles>1</meta:editing-cycles>
    <meta:editing-duration>PT0S</meta:editing-duration>
    <dc:title>job_32:16</dc:title>
  </office:meta>
</office:document-meta>
</file>