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2:17"/><text:bookmark-start text:name="__RefHeading___job_3217_1"/><text:bookmark-start text:name="job_3217"/>Job 32:17<text:bookmark-end text:name="__RefHeading___job_3217_1"/><text:bookmark-end text:name="job_3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lso will answer with my share; I also will declare my opin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too will have my say; I too will tell what I kn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, I will say my piece. I will speak my m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ιου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aid, I will answer also my part, I also will shew mine opin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2:16" text:style-name="Internet_20_link" text:visited-style-name="Visited_20_Internet_20_Link">Job 32:16</text:a> ← Job 32:17 → <text:a xlink:type="simple" xlink:href="https://groveserver.com/bible/doku.php?id=job_32:18" text:style-name="Internet_20_link" text:visited-style-name="Visited_20_Internet_20_Link">Job 3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2" text:style-name="Internet_20_link" text:visited-style-name="Visited_20_Internet_20_Link">Job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8:57</meta:creation-date>
    <dc:creator>Generated</dc:creator>
    <dc:date>2025-11-10T01::18:57</dc:date>
    <dc:language>en-US</dc:language>
    <meta:editing-cycles>1</meta:editing-cycles>
    <meta:editing-duration>PT0S</meta:editing-duration>
    <dc:title>job_32:17</dc:title>
  </office:meta>
</office:document-meta>
</file>