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18"/><text:bookmark-start text:name="__RefHeading___job_3218_1"/><text:bookmark-start text:name="job_3218"/>Job 32:18<text:bookmark-end text:name="__RefHeading___job_3218_1"/><text:bookmark-end text:name="job_3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am full of words; the spirit within me constrains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am full of words, and the spirit within me compels m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am full of pent-up words, and the spirit within me urges me 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ὀλέκε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am full of matter, the spirit within me constraine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17" text:style-name="Internet_20_link" text:visited-style-name="Visited_20_Internet_20_Link">Job 32:17</text:a> ← Job 32:18 → <text:a xlink:type="simple" xlink:href="https://groveserver.com/bible/doku.php?id=job_32:19" text:style-name="Internet_20_link" text:visited-style-name="Visited_20_Internet_20_Link">Job 3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2:05</meta:creation-date>
    <dc:creator>Generated</dc:creator>
    <dc:date>2025-11-10T01::22:05</dc:date>
    <dc:language>en-US</dc:language>
    <meta:editing-cycles>1</meta:editing-cycles>
    <meta:editing-duration>PT0S</meta:editing-duration>
    <dc:title>job_32:18</dc:title>
  </office:meta>
</office:document-meta>
</file>