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2:19"/><text:bookmark-start text:name="__RefHeading___job_3219_1"/><text:bookmark-start text:name="job_3219"/>Job 32:19<text:bookmark-end text:name="__RefHeading___job_3219_1"/><text:bookmark-end text:name="job_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my belly is like wine that has no vent; like new wineskins ready to bu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ide I am like bottled-up wine, like new wineskins ready to bu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like a cask of wine without a vent, like a new wineskin ready to burs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λεύκους     φυσητὴ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my belly is as wine which hath no vent; it is ready to burst like new bot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2:18" text:style-name="Internet_20_link" text:visited-style-name="Visited_20_Internet_20_Link">Job 32:18</text:a> ← Job 32:19 → <text:a xlink:type="simple" xlink:href="https://groveserver.com/bible/doku.php?id=job_32:20" text:style-name="Internet_20_link" text:visited-style-name="Visited_20_Internet_20_Link">Job 3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2" text:style-name="Internet_20_link" text:visited-style-name="Visited_20_Internet_20_Link">Job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53</meta:creation-date>
    <dc:creator>Generated</dc:creator>
    <dc:date>2025-11-08T04::01:53</dc:date>
    <dc:language>en-US</dc:language>
    <meta:editing-cycles>1</meta:editing-cycles>
    <meta:editing-duration>PT0S</meta:editing-duration>
    <dc:title>job_32:19</dc:title>
  </office:meta>
</office:document-meta>
</file>